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list-format-name="NLF0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list-format-name="NLF1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list-format-name="NLF0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list-format-name="NLF1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2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327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7" style:family="table-row">
      <style:table-row-properties style:min-row-height="0.6826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9pt" style:font-size-asian="9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min-row-height="0.20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6" style:parent-style-name="內文" style:family="paragraph">
      <style:paragraph-properties style:snap-to-layout-grid="false" fo:text-align="center" fo:line-height="0.1805in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line-height="125%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ableRow62" style:family="table-row">
      <style:table-row-properties style:min-row-height="0.2083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line-height="125%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86" style:family="table-row">
      <style:table-row-properties style:min-row-height="1.711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89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/>
    </style:style>
    <style:style style:name="P109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4687in"/>
        </style:tab-stops>
      </style:paragraph-properties>
      <style:text-properties fo:font-size="12pt" style:font-size-asian="12pt"/>
    </style:style>
    <style:style style:name="P110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5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694in" fo:line-height="125%"/>
      <style:text-properties fo:font-size="14pt" style:font-size-asian="14pt" style:font-size-complex="14pt"/>
    </style:style>
    <style:style style:name="TableRow117" style:family="table-row">
      <style:table-row-properties style:min-row-height="1.6722in" style:use-optimal-row-height="false" fo:keep-together="always"/>
    </style:style>
    <style:style style:name="P118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9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20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1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26" style:family="table-row">
      <style:table-row-properties style:min-row-height="1.3784in" style:use-optimal-row-height="false" fo:keep-together="always"/>
    </style:style>
    <style:style style:name="P127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8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3" style:parent-style-name="內文" style:family="paragraph">
      <style:paragraph-properties style:snap-to-layout-grid="false" fo:text-align="end" fo:margin-top="0.0694in" fo:line-height="125%" fo:margin-right="0.1375in"/>
      <style:text-properties fo:font-size="14pt" style:font-size-asian="14pt"/>
    </style:style>
    <style:style style:name="P134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彰化縣國民中小學第25期校長及第26期主任候聘人員甄選</text:p>
            <text:p text:style-name="P10"><text:span text:style-name="T11"><text:s text:c="23"/></text:span><text:span text:style-name="T12">口</text:span><text:span text:style-name="T13">試</text:span><text:span text:style-name="T14">成績複查申請書</text:span><text:span text:style-name="T15"><text:s text:c="8"/></text:span><text:span text:style-name="T16">收件編號：</text:span><text:span text:style-name="T17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考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准考證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學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住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複查</text:p>
            <text:p text:style-name="P44">項目</text:p>
            <text:p text:style-name="P45">(原始成績由</text:p>
            <text:p text:style-name="P46"><text:span text:style-name="T47">應考人</text:span><text:span text:style-name="T48">自填</text:span><text:span text:style-name="T49">)</text:span></text:p>
          </table:table-cell>
          <table:table-cell table:style-name="TableCell50">
            <text:p text:style-name="P51">校長組</text:p>
          </table:table-cell>
          <table:table-cell table:style-name="TableCell52" table:number-columns-spanned="3">
            <text:p text:style-name="P53"><text:span text:style-name="T54"><text:s text:c="2"/></text:span><text:span text:style-name="T55">□國中：原始成績</text:span><text:span text:style-name="T56">____</text:span><text:span text:style-name="T57">分</text:span><text:span text:style-name="T58"><text:s text:c="2"/></text:span><text:span text:style-name="T59">□國小：原始成績</text:span><text:span text:style-name="T60">____</text:span><text:span text:style-name="T61">分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主任組</text:p>
          </table:table-cell>
          <table:table-cell table:style-name="TableCell66" table:number-columns-spanned="3">
            <text:p text:style-name="P67"><text:span text:style-name="T68"><text:s text:c="2"/></text:span><text:span text:style-name="T69">□國中：原始成績</text:span><text:span text:style-name="T70">____</text:span><text:span text:style-name="T71">分</text:span><text:span text:style-name="T72"><text:s text:c="2"/></text:span><text:span text:style-name="T73">□國小：原始成績</text:span><text:span text:style-name="T74">____</text:span><text:span text:style-name="T75">分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人簽章</text:p>
          </table:table-cell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>
            <text:p text:style-name="P83">申請日期</text:p>
          </table:table-cell>
          <table:table-cell table:style-name="TableCell84">
            <text:p text:style-name="P85">115年<text:s/>1月19日</text:p>
          </table:table-cell>
        </table:table-row>
        <table:table-row table:style-name="TableRow86">
          <table:table-cell table:style-name="TableCell87" table:number-columns-spanned="5">
            <text:p text:style-name="P88">注意事項：</text:p>
            <text:p text:style-name="P89"><text:span text:style-name="T90">一、於</text:span><text:span text:style-name="T91">11</text:span><text:span text:style-name="T92">5</text:span><text:span text:style-name="T93">年</text:span><text:span text:style-name="T94">1</text:span><text:span text:style-name="T95">月</text:span><text:span text:style-name="T96">19</text:span><text:span text:style-name="T97">日（星期一</text:span><text:span text:style-name="T98">）</text:span><text:span text:style-name="T99">上午</text:span><text:span text:style-name="T100">9</text:span><text:span text:style-name="T101">時至</text:span><text:span text:style-name="T102">10</text:span><text:span text:style-name="T103">時止，請考生</text:span><text:span text:style-name="T104">親自持准考證及身分證明文件、申請書一式兩份</text:span><text:span text:style-name="T105">至本縣</text:span><text:span text:style-name="T106">民生</text:span><text:span text:style-name="T107">國小</text:span><text:span text:style-name="T108">申請複查，逾時恕不受理。</text:span></text:p>
            <text:p text:style-name="P109">二、複查作業每次酌收工本費新臺幣50元整。</text:p>
            <text:p text:style-name="P110"><text:span text:style-name="T111">三、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※複查結果</text:p>
          </table:table-cell>
          <table:table-cell table:style-name="TableCell115" table:number-columns-spanned="4">
            <text:p text:style-name="P116">經查，臺端複查成績結果如下：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list text:style-name="LFO16" text:continue-numbering="true">
              <text:list-item>
                <text:p text:style-name="P120">複查無誤。</text:p>
              </text:list-item>
              <text:list-item>
                <text:p text:style-name="P121">複查有誤，經查應修正如下：</text:p>
              </text:list-item>
            </text:list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>(本欄由複查單位填寫，應考人請勿填寫)</text:p>
          </table:table-cell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134"><text:span text:style-name="T135">本表交由申請人留存，影本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list-format-name="NLF1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list-format-name="NLF0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list-format-name="NLF1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list-format-name="NLF0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list-format-name="NLF0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list-format-name="NLF1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2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﹝%1%﹞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5-12-02T05:17:00Z</meta:creation-date>
    <dc:date>2025-12-02T05:17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